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75in" fo:margin-bottom="0.075in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75in" fo:margin-bottom="0.07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957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125in" fo:margin-bottom="0.125in" fo:line-height="0.222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125in" fo:margin-bottom="0.125in" fo:line-height="0.2222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125in" fo:margin-bottom="0.125in"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125in" fo:margin-bottom="0.125in" fo:line-height="0.222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350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margin-top="0in" fo:margin-bottom="0in" fo:line-height="0.25in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P191" style:parent-style-name="內文" style:family="paragraph">
      <style:paragraph-properties fo:text-align="end" fo:line-height="0.2222in"/>
      <style:text-properties style:font-name-asian="標楷體"/>
    </style:style>
    <style:style style:name="TableRow192" style:family="table-row">
      <style:table-row-properties style:min-row-height="6.97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3" style:parent-style-name="內文" style:family="paragraph">
      <style:paragraph-properties fo:text-align="end" fo:line-height="0.2777in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P235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超連結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</text:span><text:span text:style-name="T88">參賽</text:span></text:p>
          </table:table-cell>
        </table:table-row>
        <table:table-row table:style-name="TableRow89">
          <table:table-cell table:style-name="TableCell90">
            <text:p text:style-name="P91">智財狀況</text:p>
          </table:table-cell>
          <table:table-cell table:style-name="TableCell92" table:number-columns-spanned="3">
            <text:p text:style-name="P93"><text:span text:style-name="T94">□</text:span><text:span text:style-name="T95">已獲專利</text:span><text:span text:style-name="T96"><text:s/></text:span><text:span text:style-name="T97">；專利證號：</text:span><text:span text:style-name="T98"><text:s text:c="40"/></text:span><text:span text:style-name="T99"><text:s/></text:span></text:p>
            <text:p text:style-name="P100"><text:span text:style-name="T101">□</text:span><text:span text:style-name="T102">獲獎</text:span><text:span text:style-name="T103"><text:s text:c="57"/></text:span><text:span text:style-name="T104"><text:s text:c="2"/>□</text:span><text:span text:style-name="T105">無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場地需求</text:p>
          </table:table-cell>
          <table:table-cell table:style-name="TableCell109" table:number-columns-spanned="3">
            <text:p text:style-name="P110"><text:span text:style-name="T111">展</text:span><text:span text:style-name="T112"><text:s/></text:span><text:span text:style-name="T113">示</text:span><text:span text:style-name="T114"><text:s/></text:span><text:span text:style-name="T115">桌：</text:span><text:span text:style-name="T116">□</text:span><text:span text:style-name="T117">是</text:span><text:span text:style-name="T118"><text:s text:c="3"/>□</text:span><text:span text:style-name="T119">否</text:span></text:p>
            <text:p text:style-name="P120"><text:span text:style-name="T121">電力需求</text:span><text:span text:style-name="T122">：</text:span><text:span text:style-name="T123">□</text:span><text:span text:style-name="T124">是</text:span><text:span text:style-name="T125"><text:s text:c="3"/>□</text:span><text:span text:style-name="T126">否</text:span></text:p>
            <text:p text:style-name="P127"><text:span text:style-name="T128">其</text:span><text:span text:style-name="T129"><text:s text:c="4"/></text:span><text:span text:style-name="T130">他：</text:span><text:span text:style-name="T131"><text:s text:c="23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與學生</text:p>
          </table:table-cell>
          <table:table-cell table:style-name="TableCell135" table:number-columns-spanned="3">
            <text:p text:style-name="P136"><text:span text:style-name="T137">1.<text:s/></text:span><text:span text:style-name="T138">科別：</text:span><text:span text:style-name="T139"><text:s text:c="15"/></text:span><text:span text:style-name="T140">，姓名</text:span><text:span text:style-name="T141"><text:s text:c="15"/></text:span><text:span text:style-name="T142">，學號：</text:span><text:span text:style-name="T143"><text:s text:c="19"/></text:span></text:p>
            <text:p text:style-name="P144"><text:span text:style-name="T145">2.<text:s/></text:span><text:span text:style-name="T146">科別：</text:span><text:span text:style-name="T147"><text:s text:c="15"/></text:span><text:span text:style-name="T148">，姓名</text:span><text:span text:style-name="T149"><text:s text:c="15"/></text:span><text:span text:style-name="T150">，學號：</text:span><text:span text:style-name="T151"><text:s text:c="19"/></text:span></text:p>
            <text:p text:style-name="P152"><text:span text:style-name="T153">3.<text:s/></text:span><text:span text:style-name="T154">科別：</text:span><text:span text:style-name="T155"><text:s text:c="15"/></text:span><text:span text:style-name="T156">，姓名</text:span><text:span text:style-name="T157"><text:s text:c="15"/></text:span><text:span text:style-name="T158">，學號：</text:span><text:span text:style-name="T159"><text:s text:c="19"/></text:span></text:p>
            <text:p text:style-name="P160"><text:span text:style-name="T161">4.<text:s/></text:span><text:span text:style-name="T162">科別：</text:span><text:span text:style-name="T163"><text:s text:c="15"/></text:span><text:span text:style-name="T164">，姓名</text:span><text:span text:style-name="T165"><text:s text:c="15"/></text:span><text:span text:style-name="T166">，學號：</text:span><text:span text:style-name="T167"><text:s text:c="19"/></text:span></text:p>
            <text:p text:style-name="P168"><text:span text:style-name="T169">5.<text:s/></text:span><text:span text:style-name="T170">科別：</text:span><text:span text:style-name="T171"><text:s text:c="15"/></text:span><text:span text:style-name="T172">，姓名</text:span><text:span text:style-name="T173"><text:s text:c="15"/></text:span><text:span text:style-name="T174">，學號：</text:span><text:span text:style-name="T175"><text:s text:c="9"/>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81">參加者應配合參與相關活動及提供相關圖片與資料，</text:span><text:span text:style-name="T182">主辦單位不負責前述智財權可能產生爭議之相關法律責任。</text:span></text:p>
            <text:p text:style-name="P183">本人確已詳細閱讀活動辦法，同意參與並遵守相關規定。</text:p>
            <text:p text:style-name="P184"/>
            <text:p text:style-name="P185"/>
            <text:p text:style-name="P186"><text:span text:style-name="T187">簽章：</text:span><text:span text:style-name="T188"><text:s text:c="26"/></text:span><text:span text:style-name="T189"><text:s text:c="18"/></text:span></text:p>
            <text:p text:style-name="P190"/>
            <text:p text:style-name="P191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4">
            <text:p text:style-name="P194"><text:span text:style-name="T195">產品簡介：（</text:span><text:span text:style-name="T196">300-500</text:span><text:span text:style-name="T197">字為原則，包</text:span><text:span text:style-name="T198">含專題</text:span><text:span text:style-name="T199">名稱、</text:span><text:span text:style-name="T200">構想與說明、創新與獨特性、商品化效益、應用價值等，請詳實填寫，若附圖片請註明圖片解說）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<text:span text:style-name="T234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5"><text:span text:style-name="T236">網路報名：請於</text:span><text:span text:style-name="T237">2025</text:span><text:span text:style-name="T238">年</text:span><text:span text:style-name="T239">04</text:span><text:span text:style-name="T240">月</text:span><text:span text:style-name="T241">11</text:span><text:span text:style-name="T242">日</text:span><text:span text:style-name="T243">(</text:span><text:span text:style-name="T244">五</text:span><text:span text:style-name="T245">)</text:span><text:span text:style-name="T246">前完成報名</text:span><text:span text:style-name="T247">(</text:span><text:span text:style-name="T248">報名網址：</text:span><text:a xlink:href="https://reurl.cc/p9qRMl" office:target-frame-name="_top" xlink:show="replace"><text:span text:style-name="T249">https://reurl.cc/p9qRMl</text:span></text:a><text:span text:style-name="T250">)</text:span><text:span text:style-name="T251">，並將海報電子檔</text:span><text:span text:style-name="T252">(pdf)</text:span><text:span text:style-name="T253">上傳。</text:span></text:p>
        </text:list-item>
        <text:list-item>
          <text:p text:style-name="P254"><text:span text:style-name="T255">連絡電話：</text:span><text:span text:style-name="T256">(06)266-4911<text:s/></text:span><text:span text:style-name="T257">分機</text:span><text:span text:style-name="T258">1808<text:s/></text:span><text:span text:style-name="T259">嘉南藥理大學</text:span><text:span text:style-name="T260"><text:s/></text:span><text:span text:style-name="T261">招生處</text:span><text:span text:style-name="T262"><text:s/></text:span><text:span text:style-name="T263">梁小姐</text:span></text:p>
        </text:list-item>
      </text:list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8嘉南藥理科技大學</dc:title>
    <dc:subject/>
    <meta:initial-creator>admin</meta:initial-creator>
    <dc:creator>User</dc:creator>
    <meta:creation-date>2025-03-24T06:10:00Z</meta:creation-date>
    <dc:date>2025-03-24T06:10:00Z</dc:date>
    <meta:print-date>2025-03-11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